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05</text:p>
          </table:table-cell>
          <table:table-cell table:number-columns-repeated="4" table:style-name="ce10"/>
          <table:table-cell office:value-type="string" table:style-name="ce12">
            <text:p>2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1" table:style-name="ce16">
            <text:p>2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2" table:style-name="ce17">
            <text:p>15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9:600</text:p>
          </table:table-cell>
          <table:covered-table-cell/>
          <table:table-cell office:value-type="float" office:value="1616700.47" table:style-name="ce20">
            <text:p>1616700,4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02:175</text:p>
          </table:table-cell>
          <table:covered-table-cell/>
          <table:table-cell office:value-type="float" office:value="447361.99" table:style-name="ce20">
            <text:p>447361,9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5:337</text:p>
          </table:table-cell>
          <table:covered-table-cell/>
          <table:table-cell office:value-type="float" office:value="738698.53" table:style-name="ce20">
            <text:p>738698,5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05:338</text:p>
          </table:table-cell>
          <table:covered-table-cell/>
          <table:table-cell office:value-type="float" office:value="492465.69" table:style-name="ce20">
            <text:p>492465,6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379</text:p>
          </table:table-cell>
          <table:covered-table-cell/>
          <table:table-cell office:value-type="float" office:value="446504.28" table:style-name="ce20">
            <text:p>446504,2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332</text:p>
          </table:table-cell>
          <table:covered-table-cell/>
          <table:table-cell office:value-type="float" office:value="3294648.11" table:style-name="ce20">
            <text:p>3294648,1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70:178</text:p>
          </table:table-cell>
          <table:covered-table-cell/>
          <table:table-cell office:value-type="float" office:value="70352.08" table:style-name="ce20">
            <text:p>70352,0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0:179</text:p>
          </table:table-cell>
          <table:covered-table-cell/>
          <table:table-cell office:value-type="float" office:value="76514.7" table:style-name="ce20">
            <text:p>76514,7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0:180</text:p>
          </table:table-cell>
          <table:covered-table-cell/>
          <table:table-cell office:value-type="float" office:value="3454171.87" table:style-name="ce20">
            <text:p>3454171,8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0:181</text:p>
          </table:table-cell>
          <table:covered-table-cell/>
          <table:table-cell office:value-type="float" office:value="313027.5" table:style-name="ce20">
            <text:p>313027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70:182</text:p>
          </table:table-cell>
          <table:covered-table-cell/>
          <table:table-cell office:value-type="float" office:value="765147" table:style-name="ce20">
            <text:p>765147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300001:332</text:p>
          </table:table-cell>
          <table:covered-table-cell/>
          <table:table-cell office:value-type="float" office:value="231777.3" table:style-name="ce20">
            <text:p>231777,3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4:75</text:p>
          </table:table-cell>
          <table:covered-table-cell/>
          <table:table-cell office:value-type="float" office:value="1251632.1000000001" table:style-name="ce20">
            <text:p>1251632,1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36:284</text:p>
          </table:table-cell>
          <table:covered-table-cell/>
          <table:table-cell office:value-type="float" office:value="714683.8" table:style-name="ce20">
            <text:p>714683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2023:174</text:p>
          </table:table-cell>
          <table:covered-table-cell/>
          <table:table-cell office:value-type="float" office:value="312155.71000000002" table:style-name="ce20">
            <text:p>312155,7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800008:254</text:p>
          </table:table-cell>
          <table:covered-table-cell/>
          <table:table-cell office:value-type="float" office:value="463884.54" table:style-name="ce20">
            <text:p>463884,5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600011:242</text:p>
          </table:table-cell>
          <table:covered-table-cell/>
          <table:table-cell office:value-type="float" office:value="417421.49" table:style-name="ce20">
            <text:p>417421,4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700001:270</text:p>
          </table:table-cell>
          <table:covered-table-cell/>
          <table:table-cell office:value-type="float" office:value="197177.41" table:style-name="ce20">
            <text:p>197177,4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47:104</text:p>
          </table:table-cell>
          <table:covered-table-cell/>
          <table:table-cell office:value-type="float" office:value="314145.46000000002" table:style-name="ce20">
            <text:p>314145,4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900002:175</text:p>
          </table:table-cell>
          <table:covered-table-cell/>
          <table:table-cell office:value-type="float" office:value="285569.09000000003" table:style-name="ce20">
            <text:p>285569,0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000000:445</text:p>
          </table:table-cell>
          <table:covered-table-cell/>
          <table:table-cell office:value-type="float" office:value="72407860.980000004" table:style-name="ce20">
            <text:p>72407860,9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000000:454</text:p>
          </table:table-cell>
          <table:covered-table-cell/>
          <table:table-cell office:value-type="float" office:value="15512431.68" table:style-name="ce20">
            <text:p>15512431,6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000000:460</text:p>
          </table:table-cell>
          <table:covered-table-cell/>
          <table:table-cell office:value-type="float" office:value="441616.24" table:style-name="ce20">
            <text:p>441616,2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000000:497</text:p>
          </table:table-cell>
          <table:covered-table-cell/>
          <table:table-cell office:value-type="float" office:value="1868182.4" table:style-name="ce20">
            <text:p>1868182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22:309</text:p>
          </table:table-cell>
          <table:covered-table-cell/>
          <table:table-cell office:value-type="float" office:value="771313.92" table:style-name="ce20">
            <text:p>771313,9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22:310</text:p>
          </table:table-cell>
          <table:covered-table-cell/>
          <table:table-cell office:value-type="float" office:value="435718.2" table:style-name="ce20">
            <text:p>435718,2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22:311</text:p>
          </table:table-cell>
          <table:covered-table-cell/>
          <table:table-cell office:value-type="float" office:value="767605.68" table:style-name="ce20">
            <text:p>767605,6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209</text:p>
          </table:table-cell>
          <table:covered-table-cell/>
          <table:table-cell office:value-type="float" office:value="779397.75" table:style-name="ce20">
            <text:p>779397,7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10:1465</text:p>
          </table:table-cell>
          <table:covered-table-cell/>
          <table:table-cell office:value-type="float" office:value="454192.76" table:style-name="ce20">
            <text:p>454192,7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000004:536</text:p>
          </table:table-cell>
          <table:covered-table-cell/>
          <table:table-cell office:value-type="float" office:value="322428.79999999999" table:style-name="ce20">
            <text:p>322428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1607:46</text:p>
          </table:table-cell>
          <table:covered-table-cell/>
          <table:table-cell office:value-type="float" office:value="1915467.49" table:style-name="ce20">
            <text:p>1915467,4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1607:70</text:p>
          </table:table-cell>
          <table:covered-table-cell/>
          <table:table-cell office:value-type="float" office:value="642482.84" table:style-name="ce20">
            <text:p>642482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1607:71</text:p>
          </table:table-cell>
          <table:covered-table-cell/>
          <table:table-cell office:value-type="float" office:value="953989.67" table:style-name="ce20">
            <text:p>953989,6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10003:81</text:p>
          </table:table-cell>
          <table:covered-table-cell/>
          <table:table-cell office:value-type="float" office:value="704436.79" table:style-name="ce20">
            <text:p>704436,7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4:947</text:p>
          </table:table-cell>
          <table:covered-table-cell/>
          <table:table-cell office:value-type="float" office:value="3101651.55" table:style-name="ce20">
            <text:p>3101651,5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301001:1767</text:p>
          </table:table-cell>
          <table:covered-table-cell/>
          <table:table-cell office:value-type="float" office:value="20545054.079999998" table:style-name="ce20">
            <text:p>20545054,0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11:771</text:p>
          </table:table-cell>
          <table:covered-table-cell/>
          <table:table-cell office:value-type="float" office:value="743844.19" table:style-name="ce20">
            <text:p>743844,1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5:263</text:p>
          </table:table-cell>
          <table:covered-table-cell/>
          <table:table-cell office:value-type="float" office:value="1897828.75" table:style-name="ce20">
            <text:p>1897828,7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246</text:p>
          </table:table-cell>
          <table:covered-table-cell/>
          <table:table-cell office:value-type="float" office:value="5891640.4000000004" table:style-name="ce20">
            <text:p>5891640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101002:424</text:p>
          </table:table-cell>
          <table:covered-table-cell/>
          <table:table-cell office:value-type="float" office:value="1246085.1000000001" table:style-name="ce20">
            <text:p>1246085,1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101002:425</text:p>
          </table:table-cell>
          <table:covered-table-cell/>
          <table:table-cell office:value-type="float" office:value="1337401.26" table:style-name="ce20">
            <text:p>1337401,2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5925</text:p>
          </table:table-cell>
          <table:covered-table-cell/>
          <table:table-cell office:value-type="float" office:value="2307298.1800000002" table:style-name="ce20">
            <text:p>2307298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5926</text:p>
          </table:table-cell>
          <table:covered-table-cell/>
          <table:table-cell office:value-type="float" office:value="2353276.94" table:style-name="ce20">
            <text:p>2353276,9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2001:1514</text:p>
          </table:table-cell>
          <table:covered-table-cell/>
          <table:table-cell office:value-type="float" office:value="169812.02" table:style-name="ce20">
            <text:p>169812,0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3001:417</text:p>
          </table:table-cell>
          <table:covered-table-cell/>
          <table:table-cell office:value-type="float" office:value="924587.85" table:style-name="ce20">
            <text:p>924587,8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1:4641</text:p>
          </table:table-cell>
          <table:covered-table-cell/>
          <table:table-cell office:value-type="float" office:value="1107616.05" table:style-name="ce20">
            <text:p>1107616,0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3000004:926</text:p>
          </table:table-cell>
          <table:covered-table-cell/>
          <table:table-cell office:value-type="float" office:value="468452.53" table:style-name="ce20">
            <text:p>468452,5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6500001:187</text:p>
          </table:table-cell>
          <table:covered-table-cell/>
          <table:table-cell office:value-type="float" office:value="5581831.8899999997" table:style-name="ce20">
            <text:p>5581831,8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6500001:188</text:p>
          </table:table-cell>
          <table:covered-table-cell/>
          <table:table-cell office:value-type="float" office:value="2777037.96" table:style-name="ce20">
            <text:p>2777037,9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6500001:189</text:p>
          </table:table-cell>
          <table:covered-table-cell/>
          <table:table-cell office:value-type="float" office:value="18734.47" table:style-name="ce20">
            <text:p>18734,4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6500001:190</text:p>
          </table:table-cell>
          <table:covered-table-cell/>
          <table:table-cell office:value-type="float" office:value="7631701.5700000003" table:style-name="ce20">
            <text:p>7631701,5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5867</text:p>
          </table:table-cell>
          <table:covered-table-cell/>
          <table:table-cell office:value-type="float" office:value="8344082.4100000001" table:style-name="ce20">
            <text:p>8344082,4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300018:298</text:p>
          </table:table-cell>
          <table:covered-table-cell/>
          <table:table-cell office:value-type="float" office:value="338884.29" table:style-name="ce20">
            <text:p>338884,2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3033:36</text:p>
          </table:table-cell>
          <table:covered-table-cell/>
          <table:table-cell office:value-type="float" office:value="466723.7" table:style-name="ce20">
            <text:p>466723,7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800003:148</text:p>
          </table:table-cell>
          <table:covered-table-cell/>
          <table:table-cell office:value-type="float" office:value="730246.3" table:style-name="ce20">
            <text:p>730246,3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800051:35</text:p>
          </table:table-cell>
          <table:covered-table-cell/>
          <table:table-cell office:value-type="float" office:value="2503920.83" table:style-name="ce20">
            <text:p>2503920,8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2:628</text:p>
          </table:table-cell>
          <table:covered-table-cell/>
          <table:table-cell office:value-type="float" office:value="1939950.35" table:style-name="ce20">
            <text:p>1939950,3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21000:629</text:p>
          </table:table-cell>
          <table:covered-table-cell/>
          <table:table-cell office:value-type="float" office:value="2214308.5699999998" table:style-name="ce20">
            <text:p>2214308,5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9957</text:p>
          </table:table-cell>
          <table:covered-table-cell/>
          <table:table-cell office:value-type="float" office:value="1712742.37" table:style-name="ce20">
            <text:p>1712742,3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9636</text:p>
          </table:table-cell>
          <table:covered-table-cell/>
          <table:table-cell office:value-type="float" office:value="1256403.75" table:style-name="ce20">
            <text:p>1256403,7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637</text:p>
          </table:table-cell>
          <table:covered-table-cell/>
          <table:table-cell office:value-type="float" office:value="1834976.37" table:style-name="ce20">
            <text:p>1834976,3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9638</text:p>
          </table:table-cell>
          <table:covered-table-cell/>
          <table:table-cell office:value-type="float" office:value="1834976.37" table:style-name="ce20">
            <text:p>1834976,3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701:677</text:p>
          </table:table-cell>
          <table:covered-table-cell/>
          <table:table-cell office:value-type="float" office:value="1248284.3700000001" table:style-name="ce20">
            <text:p>1248284,3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901:444</text:p>
          </table:table-cell>
          <table:covered-table-cell/>
          <table:table-cell office:value-type="float" office:value="896412.44" table:style-name="ce20">
            <text:p>896412,4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740008:256</text:p>
          </table:table-cell>
          <table:covered-table-cell/>
          <table:table-cell office:value-type="float" office:value="468528.37" table:style-name="ce20">
            <text:p>468528,3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600021:227</text:p>
          </table:table-cell>
          <table:covered-table-cell/>
          <table:table-cell office:value-type="float" office:value="2147192.2599999998" table:style-name="ce20">
            <text:p>2147192,2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20000:1779</text:p>
          </table:table-cell>
          <table:covered-table-cell/>
          <table:table-cell office:value-type="float" office:value="559594.53" table:style-name="ce20">
            <text:p>559594,5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600032:187</text:p>
          </table:table-cell>
          <table:covered-table-cell/>
          <table:table-cell office:value-type="float" office:value="620637.30000000005" table:style-name="ce20">
            <text:p>620637,3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1600046:153</text:p>
          </table:table-cell>
          <table:covered-table-cell/>
          <table:table-cell office:value-type="float" office:value="319497.93" table:style-name="ce20">
            <text:p>319497,9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1300009:163</text:p>
          </table:table-cell>
          <table:covered-table-cell/>
          <table:table-cell office:value-type="float" office:value="5890939.96" table:style-name="ce20">
            <text:p>5890939,9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007:241</text:p>
          </table:table-cell>
          <table:covered-table-cell/>
          <table:table-cell office:value-type="float" office:value="581318.41" table:style-name="ce20">
            <text:p>581318,4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502:459</text:p>
          </table:table-cell>
          <table:covered-table-cell/>
          <table:table-cell office:value-type="float" office:value="478066.13" table:style-name="ce20">
            <text:p>478066,1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502:582</text:p>
          </table:table-cell>
          <table:covered-table-cell/>
          <table:table-cell office:value-type="float" office:value="383073.55" table:style-name="ce20">
            <text:p>383073,5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502:583</text:p>
          </table:table-cell>
          <table:covered-table-cell/>
          <table:table-cell office:value-type="float" office:value="414948.96" table:style-name="ce20">
            <text:p>414948,9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3503:3981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42615</text:p>
          </table:table-cell>
          <table:covered-table-cell/>
          <table:table-cell office:value-type="float" office:value="4854742.13" table:style-name="ce20">
            <text:p>4854742,1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42616</text:p>
          </table:table-cell>
          <table:covered-table-cell/>
          <table:table-cell office:value-type="float" office:value="4582307.6399999997" table:style-name="ce20">
            <text:p>4582307,6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42617</text:p>
          </table:table-cell>
          <table:covered-table-cell/>
          <table:table-cell office:value-type="float" office:value="2506077.5" table:style-name="ce20">
            <text:p>2506077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42618</text:p>
          </table:table-cell>
          <table:covered-table-cell/>
          <table:table-cell office:value-type="float" office:value="3937395.17" table:style-name="ce20">
            <text:p>3937395,1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42619</text:p>
          </table:table-cell>
          <table:covered-table-cell/>
          <table:table-cell office:value-type="float" office:value="3700310.97" table:style-name="ce20">
            <text:p>3700310,9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42620</text:p>
          </table:table-cell>
          <table:covered-table-cell/>
          <table:table-cell office:value-type="float" office:value="7558153.6600000001" table:style-name="ce20">
            <text:p>7558153,6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42621</text:p>
          </table:table-cell>
          <table:covered-table-cell/>
          <table:table-cell office:value-type="float" office:value="3690752.33" table:style-name="ce20">
            <text:p>3690752,3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42622</text:p>
          </table:table-cell>
          <table:covered-table-cell/>
          <table:table-cell office:value-type="float" office:value="3733719.62" table:style-name="ce20">
            <text:p>3733719,6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42623</text:p>
          </table:table-cell>
          <table:covered-table-cell/>
          <table:table-cell office:value-type="float" office:value="4523582.78" table:style-name="ce20">
            <text:p>4523582,7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42624</text:p>
          </table:table-cell>
          <table:covered-table-cell/>
          <table:table-cell office:value-type="float" office:value="2511212.7200000002" table:style-name="ce20">
            <text:p>2511212,7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42625</text:p>
          </table:table-cell>
          <table:covered-table-cell/>
          <table:table-cell office:value-type="float" office:value="3633280.65" table:style-name="ce20">
            <text:p>3633280,6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42626</text:p>
          </table:table-cell>
          <table:covered-table-cell/>
          <table:table-cell office:value-type="float" office:value="3638077.67" table:style-name="ce20">
            <text:p>3638077,6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42627</text:p>
          </table:table-cell>
          <table:covered-table-cell/>
          <table:table-cell office:value-type="float" office:value="3590039.43" table:style-name="ce20">
            <text:p>3590039,4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42628</text:p>
          </table:table-cell>
          <table:covered-table-cell/>
          <table:table-cell office:value-type="float" office:value="3599658.76" table:style-name="ce20">
            <text:p>3599658,7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42629</text:p>
          </table:table-cell>
          <table:covered-table-cell/>
          <table:table-cell office:value-type="float" office:value="5570502.4100000001" table:style-name="ce20">
            <text:p>5570502,4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42630</text:p>
          </table:table-cell>
          <table:covered-table-cell/>
          <table:table-cell office:value-type="float" office:value="5182721.58" table:style-name="ce20">
            <text:p>5182721,5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42631</text:p>
          </table:table-cell>
          <table:covered-table-cell/>
          <table:table-cell office:value-type="float" office:value="4577798.9800000004" table:style-name="ce20">
            <text:p>4577798,9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2632</text:p>
          </table:table-cell>
          <table:covered-table-cell/>
          <table:table-cell office:value-type="float" office:value="2521478.86" table:style-name="ce20">
            <text:p>2521478,8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2633</text:p>
          </table:table-cell>
          <table:covered-table-cell/>
          <table:table-cell office:value-type="float" office:value="3652460.92" table:style-name="ce20">
            <text:p>3652460,9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2634</text:p>
          </table:table-cell>
          <table:covered-table-cell/>
          <table:table-cell office:value-type="float" office:value="3642873.84" table:style-name="ce20">
            <text:p>3642873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2635</text:p>
          </table:table-cell>
          <table:covered-table-cell/>
          <table:table-cell office:value-type="float" office:value="2511212.7200000002" table:style-name="ce20">
            <text:p>2511212,7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2636</text:p>
          </table:table-cell>
          <table:covered-table-cell/>
          <table:table-cell office:value-type="float" office:value="4528108.38" table:style-name="ce20">
            <text:p>4528108,3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42637</text:p>
          </table:table-cell>
          <table:covered-table-cell/>
          <table:table-cell office:value-type="float" office:value="8129800.4500000002" table:style-name="ce20">
            <text:p>8129800,4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42638</text:p>
          </table:table-cell>
          <table:covered-table-cell/>
          <table:table-cell office:value-type="float" office:value="3733719.62" table:style-name="ce20">
            <text:p>3733719,6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42639</text:p>
          </table:table-cell>
          <table:covered-table-cell/>
          <table:table-cell office:value-type="float" office:value="3695532.41" table:style-name="ce20">
            <text:p>3695532,4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42640</text:p>
          </table:table-cell>
          <table:covered-table-cell/>
          <table:table-cell office:value-type="float" office:value="3885544.93" table:style-name="ce20">
            <text:p>3885544,9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42641</text:p>
          </table:table-cell>
          <table:covered-table-cell/>
          <table:table-cell office:value-type="float" office:value="3733719.62" table:style-name="ce20">
            <text:p>3733719,6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42642</text:p>
          </table:table-cell>
          <table:covered-table-cell/>
          <table:table-cell office:value-type="float" office:value="4304705.6100000003" table:style-name="ce20">
            <text:p>4304705,6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42643</text:p>
          </table:table-cell>
          <table:covered-table-cell/>
          <table:table-cell office:value-type="float" office:value="2506077.5" table:style-name="ce20">
            <text:p>2506077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2644</text:p>
          </table:table-cell>
          <table:covered-table-cell/>
          <table:table-cell office:value-type="float" office:value="3623681.36" table:style-name="ce20">
            <text:p>3623681,3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42645</text:p>
          </table:table-cell>
          <table:covered-table-cell/>
          <table:table-cell office:value-type="float" office:value="3824043.88" table:style-name="ce20">
            <text:p>3824043,8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42646</text:p>
          </table:table-cell>
          <table:covered-table-cell/>
          <table:table-cell office:value-type="float" office:value="3585227.14" table:style-name="ce20">
            <text:p>3585227,1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42647</text:p>
          </table:table-cell>
          <table:covered-table-cell/>
          <table:table-cell office:value-type="float" office:value="3585227.14" table:style-name="ce20">
            <text:p>3585227,1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42648</text:p>
          </table:table-cell>
          <table:covered-table-cell/>
          <table:table-cell office:value-type="float" office:value="5599875.9100000001" table:style-name="ce20">
            <text:p>5599875,9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42649</text:p>
          </table:table-cell>
          <table:covered-table-cell/>
          <table:table-cell office:value-type="float" office:value="6833535.2800000003" table:style-name="ce20">
            <text:p>6833535,2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42650</text:p>
          </table:table-cell>
          <table:covered-table-cell/>
          <table:table-cell office:value-type="float" office:value="4378023.63" table:style-name="ce20">
            <text:p>4378023,6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42651</text:p>
          </table:table-cell>
          <table:covered-table-cell/>
          <table:table-cell office:value-type="float" office:value="2506077.5" table:style-name="ce20">
            <text:p>2506077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42652</text:p>
          </table:table-cell>
          <table:covered-table-cell/>
          <table:table-cell office:value-type="float" office:value="3833521.6" table:style-name="ce20">
            <text:p>3833521,6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42653</text:p>
          </table:table-cell>
          <table:covered-table-cell/>
          <table:table-cell office:value-type="float" office:value="3628482.11" table:style-name="ce20">
            <text:p>3628482,1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42654</text:p>
          </table:table-cell>
          <table:covered-table-cell/>
          <table:table-cell office:value-type="float" office:value="2506077.5" table:style-name="ce20">
            <text:p>2506077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42655</text:p>
          </table:table-cell>
          <table:covered-table-cell/>
          <table:table-cell office:value-type="float" office:value="4304705.6100000003" table:style-name="ce20">
            <text:p>4304705,6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42656</text:p>
          </table:table-cell>
          <table:covered-table-cell/>
          <table:table-cell office:value-type="float" office:value="3590039.43" table:style-name="ce20">
            <text:p>3590039,4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42657</text:p>
          </table:table-cell>
          <table:covered-table-cell/>
          <table:table-cell office:value-type="float" office:value="3565965.35" table:style-name="ce20">
            <text:p>3565965,3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42658</text:p>
          </table:table-cell>
          <table:covered-table-cell/>
          <table:table-cell office:value-type="float" office:value="6525750.1500000004" table:style-name="ce20">
            <text:p>6525750,1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42659</text:p>
          </table:table-cell>
          <table:covered-table-cell/>
          <table:table-cell office:value-type="float" office:value="3556325.94" table:style-name="ce20">
            <text:p>3556325,9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42660</text:p>
          </table:table-cell>
          <table:covered-table-cell/>
          <table:table-cell office:value-type="float" office:value="3570783.09" table:style-name="ce20">
            <text:p>3570783,0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42661</text:p>
          </table:table-cell>
          <table:covered-table-cell/>
          <table:table-cell office:value-type="float" office:value="3847726.79" table:style-name="ce20">
            <text:p>3847726,7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42662</text:p>
          </table:table-cell>
          <table:covered-table-cell/>
          <table:table-cell office:value-type="float" office:value="2536866.4900000002" table:style-name="ce20">
            <text:p>2536866,4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42663</text:p>
          </table:table-cell>
          <table:covered-table-cell/>
          <table:table-cell office:value-type="float" office:value="3880822.78" table:style-name="ce20">
            <text:p>3880822,7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42664</text:p>
          </table:table-cell>
          <table:covered-table-cell/>
          <table:table-cell office:value-type="float" office:value="3488683.84" table:style-name="ce20">
            <text:p>3488683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42665</text:p>
          </table:table-cell>
          <table:covered-table-cell/>
          <table:table-cell office:value-type="float" office:value="2536866.4900000002" table:style-name="ce20">
            <text:p>2536866,4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42666</text:p>
          </table:table-cell>
          <table:covered-table-cell/>
          <table:table-cell office:value-type="float" office:value="3913848.18" table:style-name="ce20">
            <text:p>3913848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42667</text:p>
          </table:table-cell>
          <table:covered-table-cell/>
          <table:table-cell office:value-type="float" office:value="5931008.79" table:style-name="ce20">
            <text:p>5931008,7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42668</text:p>
          </table:table-cell>
          <table:covered-table-cell/>
          <table:table-cell office:value-type="float" office:value="7077802.4199999999" table:style-name="ce20">
            <text:p>7077802,4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42669</text:p>
          </table:table-cell>
          <table:covered-table-cell/>
          <table:table-cell office:value-type="float" office:value="3580413.98" table:style-name="ce20">
            <text:p>3580413,9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42670</text:p>
          </table:table-cell>
          <table:covered-table-cell/>
          <table:table-cell office:value-type="float" office:value="2552240.38" table:style-name="ce20">
            <text:p>2552240,3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42671</text:p>
          </table:table-cell>
          <table:covered-table-cell/>
          <table:table-cell office:value-type="float" office:value="3503202.69" table:style-name="ce20">
            <text:p>3503202,6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42672</text:p>
          </table:table-cell>
          <table:covered-table-cell/>
          <table:table-cell office:value-type="float" office:value="3728951.72" table:style-name="ce20">
            <text:p>3728951,7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42673</text:p>
          </table:table-cell>
          <table:covered-table-cell/>
          <table:table-cell office:value-type="float" office:value="2536866.4900000002" table:style-name="ce20">
            <text:p>2536866,4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42674</text:p>
          </table:table-cell>
          <table:covered-table-cell/>
          <table:table-cell office:value-type="float" office:value="3498364.83" table:style-name="ce20">
            <text:p>3498364,8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42675</text:p>
          </table:table-cell>
          <table:covered-table-cell/>
          <table:table-cell office:value-type="float" office:value="4304705.6100000003" table:style-name="ce20">
            <text:p>4304705,6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42676</text:p>
          </table:table-cell>
          <table:covered-table-cell/>
          <table:table-cell office:value-type="float" office:value="2541992.69" table:style-name="ce20">
            <text:p>2541992,6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42677</text:p>
          </table:table-cell>
          <table:covered-table-cell/>
          <table:table-cell office:value-type="float" office:value="4805993.87" table:style-name="ce20">
            <text:p>4805993,8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42678</text:p>
          </table:table-cell>
          <table:covered-table-cell/>
          <table:table-cell office:value-type="float" office:value="2536866.4900000002" table:style-name="ce20">
            <text:p>2536866,4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42679</text:p>
          </table:table-cell>
          <table:covered-table-cell/>
          <table:table-cell office:value-type="float" office:value="3709863.51" table:style-name="ce20">
            <text:p>3709863,5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42680</text:p>
          </table:table-cell>
          <table:covered-table-cell/>
          <table:table-cell office:value-type="float" office:value="5078599.32" table:style-name="ce20">
            <text:p>5078599,3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42681</text:p>
          </table:table-cell>
          <table:covered-table-cell/>
          <table:table-cell office:value-type="float" office:value="2684906.82" table:style-name="ce20">
            <text:p>2684906,8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42682</text:p>
          </table:table-cell>
          <table:covered-table-cell/>
          <table:table-cell office:value-type="float" office:value="3714637.5" table:style-name="ce20">
            <text:p>3714637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42683</text:p>
          </table:table-cell>
          <table:covered-table-cell/>
          <table:table-cell office:value-type="float" office:value="2684906.82" table:style-name="ce20">
            <text:p>2684906,8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000000:42684</text:p>
          </table:table-cell>
          <table:covered-table-cell/>
          <table:table-cell office:value-type="float" office:value="2684906.82" table:style-name="ce20">
            <text:p>2684906,8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42685</text:p>
          </table:table-cell>
          <table:covered-table-cell/>
          <table:table-cell office:value-type="float" office:value="5078599.32" table:style-name="ce20">
            <text:p>5078599,3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42686</text:p>
          </table:table-cell>
          <table:covered-table-cell/>
          <table:table-cell office:value-type="float" office:value="5021873.51" table:style-name="ce20">
            <text:p>5021873,5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42687</text:p>
          </table:table-cell>
          <table:covered-table-cell/>
          <table:table-cell office:value-type="float" office:value="5156763.59" table:style-name="ce20">
            <text:p>5156763,5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000000:42688</text:p>
          </table:table-cell>
          <table:covered-table-cell/>
          <table:table-cell office:value-type="float" office:value="2639099.9" table:style-name="ce20">
            <text:p>2639099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42689</text:p>
          </table:table-cell>
          <table:covered-table-cell/>
          <table:table-cell office:value-type="float" office:value="3714637.5" table:style-name="ce20">
            <text:p>3714637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42690</text:p>
          </table:table-cell>
          <table:covered-table-cell/>
          <table:table-cell office:value-type="float" office:value="5021873.51" table:style-name="ce20">
            <text:p>5021873,5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42691</text:p>
          </table:table-cell>
          <table:covered-table-cell/>
          <table:table-cell office:value-type="float" office:value="2689988.84" table:style-name="ce20">
            <text:p>2689988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42692</text:p>
          </table:table-cell>
          <table:covered-table-cell/>
          <table:table-cell office:value-type="float" office:value="2689988.84" table:style-name="ce20">
            <text:p>2689988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42693</text:p>
          </table:table-cell>
          <table:covered-table-cell/>
          <table:table-cell office:value-type="float" office:value="4805993.87" table:style-name="ce20">
            <text:p>4805993,8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42694</text:p>
          </table:table-cell>
          <table:covered-table-cell/>
          <table:table-cell office:value-type="float" office:value="2689988.84" table:style-name="ce20">
            <text:p>2689988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42695</text:p>
          </table:table-cell>
          <table:covered-table-cell/>
          <table:table-cell office:value-type="float" office:value="4564263.2" table:style-name="ce20">
            <text:p>4564263,2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42696</text:p>
          </table:table-cell>
          <table:covered-table-cell/>
          <table:table-cell office:value-type="float" office:value="3918560.45" table:style-name="ce20">
            <text:p>3918560,4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42697</text:p>
          </table:table-cell>
          <table:covered-table-cell/>
          <table:table-cell office:value-type="float" office:value="3946803.82" table:style-name="ce20">
            <text:p>3946803,8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42698</text:p>
          </table:table-cell>
          <table:covered-table-cell/>
          <table:table-cell office:value-type="float" office:value="3923271.22" table:style-name="ce20">
            <text:p>3923271,2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42699</text:p>
          </table:table-cell>
          <table:covered-table-cell/>
          <table:table-cell office:value-type="float" office:value="3927980.47" table:style-name="ce20">
            <text:p>3927980,4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42700</text:p>
          </table:table-cell>
          <table:covered-table-cell/>
          <table:table-cell office:value-type="float" office:value="3923271.22" table:style-name="ce20">
            <text:p>3923271,2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42701</text:p>
          </table:table-cell>
          <table:covered-table-cell/>
          <table:table-cell office:value-type="float" office:value="3918560.45" table:style-name="ce20">
            <text:p>3918560,4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000000:42702</text:p>
          </table:table-cell>
          <table:covered-table-cell/>
          <table:table-cell office:value-type="float" office:value="4400861.2300000004" table:style-name="ce20">
            <text:p>4400861,2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000000:42703</text:p>
          </table:table-cell>
          <table:covered-table-cell/>
          <table:table-cell office:value-type="float" office:value="3923271.22" table:style-name="ce20">
            <text:p>3923271,2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42705</text:p>
          </table:table-cell>
          <table:covered-table-cell/>
          <table:table-cell office:value-type="float" office:value="4819304.8" table:style-name="ce20">
            <text:p>4819304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42706</text:p>
          </table:table-cell>
          <table:covered-table-cell/>
          <table:table-cell office:value-type="float" office:value="3719410.66" table:style-name="ce20">
            <text:p>3719410,6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42707</text:p>
          </table:table-cell>
          <table:covered-table-cell/>
          <table:table-cell office:value-type="float" office:value="2320188.36" table:style-name="ce20">
            <text:p>2320188,3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42708</text:p>
          </table:table-cell>
          <table:covered-table-cell/>
          <table:table-cell office:value-type="float" office:value="3298740.17" table:style-name="ce20">
            <text:p>3298740,1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42709</text:p>
          </table:table-cell>
          <table:covered-table-cell/>
          <table:table-cell office:value-type="float" office:value="3861919.78" table:style-name="ce20">
            <text:p>3861919,7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42710</text:p>
          </table:table-cell>
          <table:covered-table-cell/>
          <table:table-cell office:value-type="float" office:value="3298740.17" table:style-name="ce20">
            <text:p>3298740,1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42711</text:p>
          </table:table-cell>
          <table:covered-table-cell/>
          <table:table-cell office:value-type="float" office:value="4272516.6100000003" table:style-name="ce20">
            <text:p>4272516,6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42712</text:p>
          </table:table-cell>
          <table:covered-table-cell/>
          <table:table-cell office:value-type="float" office:value="2304607.63" table:style-name="ce20">
            <text:p>2304607,6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42713</text:p>
          </table:table-cell>
          <table:covered-table-cell/>
          <table:table-cell office:value-type="float" office:value="3308535.38" table:style-name="ce20">
            <text:p>3308535,3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42714</text:p>
          </table:table-cell>
          <table:covered-table-cell/>
          <table:table-cell office:value-type="float" office:value="3146160.67" table:style-name="ce20">
            <text:p>3146160,6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42715</text:p>
          </table:table-cell>
          <table:covered-table-cell/>
          <table:table-cell office:value-type="float" office:value="2304607.63" table:style-name="ce20">
            <text:p>2304607,6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42719</text:p>
          </table:table-cell>
          <table:covered-table-cell/>
          <table:table-cell office:value-type="float" office:value="4498726.99" table:style-name="ce20">
            <text:p>4498726,9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08:423</text:p>
          </table:table-cell>
          <table:covered-table-cell/>
          <table:table-cell office:value-type="float" office:value="33021.64" table:style-name="ce20">
            <text:p>33021,6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4043:1529</text:p>
          </table:table-cell>
          <table:covered-table-cell/>
          <table:table-cell office:value-type="float" office:value="198948.18" table:style-name="ce20">
            <text:p>198948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4140:61</text:p>
          </table:table-cell>
          <table:covered-table-cell/>
          <table:table-cell office:value-type="float" office:value="57724950.780000001" table:style-name="ce20">
            <text:p>57724950,7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7047:292</text:p>
          </table:table-cell>
          <table:covered-table-cell/>
          <table:table-cell office:value-type="float" office:value="4435775.46" table:style-name="ce20">
            <text:p>4435775,4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16009:1290</text:p>
          </table:table-cell>
          <table:covered-table-cell/>
          <table:table-cell office:value-type="float" office:value="501057.71" table:style-name="ce20">
            <text:p>501057,7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04:1094</text:p>
          </table:table-cell>
          <table:covered-table-cell/>
          <table:table-cell office:value-type="float" office:value="196426.69" table:style-name="ce20">
            <text:p>196426,6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6020:1356</text:p>
          </table:table-cell>
          <table:covered-table-cell/>
          <table:table-cell office:value-type="float" office:value="1496442.83" table:style-name="ce20">
            <text:p>1496442,8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8067:752</text:p>
          </table:table-cell>
          <table:covered-table-cell/>
          <table:table-cell office:value-type="float" office:value="3317843.78" table:style-name="ce20">
            <text:p>3317843,7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67:753</text:p>
          </table:table-cell>
          <table:covered-table-cell/>
          <table:table-cell office:value-type="float" office:value="2600373.7200000002" table:style-name="ce20">
            <text:p>2600373,7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67:754</text:p>
          </table:table-cell>
          <table:covered-table-cell/>
          <table:table-cell office:value-type="float" office:value="2241638.69" table:style-name="ce20">
            <text:p>2241638,6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2006:82</text:p>
          </table:table-cell>
          <table:covered-table-cell/>
          <table:table-cell office:value-type="float" office:value="2839083.62" table:style-name="ce20">
            <text:p>2839083,6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5006:1412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5007:4244</text:p>
          </table:table-cell>
          <table:covered-table-cell/>
          <table:table-cell office:value-type="float" office:value="2406487.61" table:style-name="ce20">
            <text:p>2406487,6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5007:4245</text:p>
          </table:table-cell>
          <table:covered-table-cell/>
          <table:table-cell office:value-type="float" office:value="1997031.4" table:style-name="ce20">
            <text:p>1997031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5007:4246</text:p>
          </table:table-cell>
          <table:covered-table-cell/>
          <table:table-cell office:value-type="float" office:value="2022215.45" table:style-name="ce20">
            <text:p>2022215,4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5007:4247</text:p>
          </table:table-cell>
          <table:covered-table-cell/>
          <table:table-cell office:value-type="float" office:value="1802459.36" table:style-name="ce20">
            <text:p>1802459,3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6020:187</text:p>
          </table:table-cell>
          <table:covered-table-cell/>
          <table:table-cell office:value-type="float" office:value="1732946.66" table:style-name="ce20">
            <text:p>1732946,6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6020:188</text:p>
          </table:table-cell>
          <table:covered-table-cell/>
          <table:table-cell office:value-type="float" office:value="3925134" table:style-name="ce20">
            <text:p>3925134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6089:1377</text:p>
          </table:table-cell>
          <table:covered-table-cell/>
          <table:table-cell office:value-type="float" office:value="224569.1" table:style-name="ce20">
            <text:p>224569,1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10012:138</text:p>
          </table:table-cell>
          <table:covered-table-cell/>
          <table:table-cell office:value-type="float" office:value="13300304.59" table:style-name="ce20">
            <text:p>13300304,5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10012:156</text:p>
          </table:table-cell>
          <table:covered-table-cell/>
          <table:table-cell office:value-type="float" office:value="188990925.65000001" table:style-name="ce20">
            <text:p>188990925,6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10012:1744</text:p>
          </table:table-cell>
          <table:covered-table-cell/>
          <table:table-cell office:value-type="float" office:value="13360762.369999999" table:style-name="ce20">
            <text:p>13360762,3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10012:200</text:p>
          </table:table-cell>
          <table:covered-table-cell/>
          <table:table-cell office:value-type="float" office:value="91940280.430000007" table:style-name="ce20">
            <text:p>91940280,4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10012:640</text:p>
          </table:table-cell>
          <table:covered-table-cell/>
          <table:table-cell office:value-type="float" office:value="2647229.25" table:style-name="ce20">
            <text:p>2647229,2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10012:926</text:p>
          </table:table-cell>
          <table:covered-table-cell/>
          <table:table-cell office:value-type="float" office:value="754519.23" table:style-name="ce20">
            <text:p>754519,2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10012:944</text:p>
          </table:table-cell>
          <table:covered-table-cell/>
          <table:table-cell office:value-type="float" office:value="503488.94" table:style-name="ce20">
            <text:p>503488,9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24004:190</text:p>
          </table:table-cell>
          <table:covered-table-cell/>
          <table:table-cell office:value-type="float" office:value="517883.94" table:style-name="ce20">
            <text:p>517883,9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8003:282</text:p>
          </table:table-cell>
          <table:covered-table-cell/>
          <table:table-cell office:value-type="float" office:value="48350942.359999999" table:style-name="ce20">
            <text:p>48350942,3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48004:55</text:p>
          </table:table-cell>
          <table:covered-table-cell/>
          <table:table-cell office:value-type="float" office:value="2510818.0499999998" table:style-name="ce20">
            <text:p>2510818,0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48004:9</text:p>
          </table:table-cell>
          <table:covered-table-cell/>
          <table:table-cell office:value-type="float" office:value="58247283.740000002" table:style-name="ce20">
            <text:p>58247283,7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48005:211</text:p>
          </table:table-cell>
          <table:covered-table-cell/>
          <table:table-cell office:value-type="float" office:value="31340962.48" table:style-name="ce20">
            <text:p>31340962,4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48005:212</text:p>
          </table:table-cell>
          <table:covered-table-cell/>
          <table:table-cell office:value-type="float" office:value="152936180.05000001" table:style-name="ce20">
            <text:p>152936180,0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48008:311</text:p>
          </table:table-cell>
          <table:covered-table-cell/>
          <table:table-cell office:value-type="float" office:value="1963079.51" table:style-name="ce20">
            <text:p>1963079,5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48009:165</text:p>
          </table:table-cell>
          <table:covered-table-cell/>
          <table:table-cell office:value-type="float" office:value="494343.04" table:style-name="ce20">
            <text:p>494343,0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48009:167</text:p>
          </table:table-cell>
          <table:covered-table-cell/>
          <table:table-cell office:value-type="float" office:value="2932286.11" table:style-name="ce20">
            <text:p>2932286,1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48009:168</text:p>
          </table:table-cell>
          <table:covered-table-cell/>
          <table:table-cell office:value-type="float" office:value="2290940.5" table:style-name="ce20">
            <text:p>2290940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48009:174</text:p>
          </table:table-cell>
          <table:covered-table-cell/>
          <table:table-cell office:value-type="float" office:value="268983.65999999997" table:style-name="ce20">
            <text:p>268983,6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48009:414</text:p>
          </table:table-cell>
          <table:covered-table-cell/>
          <table:table-cell office:value-type="float" office:value="195385.58" table:style-name="ce20">
            <text:p>195385,5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48009:45</text:p>
          </table:table-cell>
          <table:covered-table-cell/>
          <table:table-cell office:value-type="float" office:value="1232638.44" table:style-name="ce20">
            <text:p>1232638,4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48009:54</text:p>
          </table:table-cell>
          <table:covered-table-cell/>
          <table:table-cell office:value-type="float" office:value="3430896.63" table:style-name="ce20">
            <text:p>3430896,6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48013:86</text:p>
          </table:table-cell>
          <table:covered-table-cell/>
          <table:table-cell office:value-type="float" office:value="49472379.100000001" table:style-name="ce20">
            <text:p>49472379,1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49002:138</text:p>
          </table:table-cell>
          <table:covered-table-cell/>
          <table:table-cell office:value-type="float" office:value="12390719.390000001" table:style-name="ce20">
            <text:p>12390719,3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49002:146</text:p>
          </table:table-cell>
          <table:covered-table-cell/>
          <table:table-cell office:value-type="float" office:value="686949.62" table:style-name="ce20">
            <text:p>686949,6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49003:346</text:p>
          </table:table-cell>
          <table:covered-table-cell/>
          <table:table-cell office:value-type="float" office:value="1652030.26" table:style-name="ce20">
            <text:p>1652030,2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49010:365</text:p>
          </table:table-cell>
          <table:covered-table-cell/>
          <table:table-cell office:value-type="float" office:value="1532331.35" table:style-name="ce20">
            <text:p>1532331,3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49010:366</text:p>
          </table:table-cell>
          <table:covered-table-cell/>
          <table:table-cell office:value-type="float" office:value="1440234.7" table:style-name="ce20">
            <text:p>1440234,7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49014:536</text:p>
          </table:table-cell>
          <table:covered-table-cell/>
          <table:table-cell office:value-type="float" office:value="115688.95" table:style-name="ce20">
            <text:p>115688,9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14:706</text:p>
          </table:table-cell>
          <table:covered-table-cell/>
          <table:table-cell office:value-type="float" office:value="991062.8" table:style-name="ce20">
            <text:p>991062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2005:2680</text:p>
          </table:table-cell>
          <table:covered-table-cell/>
          <table:table-cell office:value-type="float" office:value="2124383.7400000002" table:style-name="ce20">
            <text:p>2124383,7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2006:925</text:p>
          </table:table-cell>
          <table:covered-table-cell/>
          <table:table-cell office:value-type="float" office:value="2338872.17" table:style-name="ce20">
            <text:p>2338872,1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2012:2233</text:p>
          </table:table-cell>
          <table:covered-table-cell/>
          <table:table-cell office:value-type="float" office:value="1379669.68" table:style-name="ce20">
            <text:p>1379669,6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2012:2234</text:p>
          </table:table-cell>
          <table:covered-table-cell/>
          <table:table-cell office:value-type="float" office:value="2048781.85" table:style-name="ce20">
            <text:p>2048781,8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2012:2235</text:p>
          </table:table-cell>
          <table:covered-table-cell/>
          <table:table-cell office:value-type="float" office:value="2227193.75" table:style-name="ce20">
            <text:p>2227193,7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2012:2236</text:p>
          </table:table-cell>
          <table:covered-table-cell/>
          <table:table-cell office:value-type="float" office:value="2048781.85" table:style-name="ce20">
            <text:p>2048781,8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2012:2237</text:p>
          </table:table-cell>
          <table:covered-table-cell/>
          <table:table-cell office:value-type="float" office:value="2032437.39" table:style-name="ce20">
            <text:p>2032437,3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2012:2238</text:p>
          </table:table-cell>
          <table:covered-table-cell/>
          <table:table-cell office:value-type="float" office:value="2205282.09" table:style-name="ce20">
            <text:p>2205282,0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2012:2239</text:p>
          </table:table-cell>
          <table:covered-table-cell/>
          <table:table-cell office:value-type="float" office:value="2227193.75" table:style-name="ce20">
            <text:p>2227193,7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2012:2240</text:p>
          </table:table-cell>
          <table:covered-table-cell/>
          <table:table-cell office:value-type="float" office:value="2717900.84" table:style-name="ce20">
            <text:p>2717900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2012:2241</text:p>
          </table:table-cell>
          <table:covered-table-cell/>
          <table:table-cell office:value-type="float" office:value="2048781.85" table:style-name="ce20">
            <text:p>2048781,8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2012:2242</text:p>
          </table:table-cell>
          <table:covered-table-cell/>
          <table:table-cell office:value-type="float" office:value="1388229.91" table:style-name="ce20">
            <text:p>1388229,9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2012:2243</text:p>
          </table:table-cell>
          <table:covered-table-cell/>
          <table:table-cell office:value-type="float" office:value="1409347.76" table:style-name="ce20">
            <text:p>1409347,7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2012:2244</text:p>
          </table:table-cell>
          <table:covered-table-cell/>
          <table:table-cell office:value-type="float" office:value="2065106.67" table:style-name="ce20">
            <text:p>2065106,6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2012:2245</text:p>
          </table:table-cell>
          <table:covered-table-cell/>
          <table:table-cell office:value-type="float" office:value="2231571.85" table:style-name="ce20">
            <text:p>2231571,8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2012:2246</text:p>
          </table:table-cell>
          <table:covered-table-cell/>
          <table:table-cell office:value-type="float" office:value="1366819.99" table:style-name="ce20">
            <text:p>1366819,9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2012:2247</text:p>
          </table:table-cell>
          <table:covered-table-cell/>
          <table:table-cell office:value-type="float" office:value="2686797.52" table:style-name="ce20">
            <text:p>2686797,5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2012:2248</text:p>
          </table:table-cell>
          <table:covered-table-cell/>
          <table:table-cell office:value-type="float" office:value="2682904.16" table:style-name="ce20">
            <text:p>2682904,1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12:2249</text:p>
          </table:table-cell>
          <table:covered-table-cell/>
          <table:table-cell office:value-type="float" office:value="2214050.9" table:style-name="ce20">
            <text:p>2214050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2012:2250</text:p>
          </table:table-cell>
          <table:covered-table-cell/>
          <table:table-cell office:value-type="float" office:value="2200895.89" table:style-name="ce20">
            <text:p>2200895,8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12:2251</text:p>
          </table:table-cell>
          <table:covered-table-cell/>
          <table:table-cell office:value-type="float" office:value="2081411.86" table:style-name="ce20">
            <text:p>2081411,8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2012:2252</text:p>
          </table:table-cell>
          <table:covered-table-cell/>
          <table:table-cell office:value-type="float" office:value="2200895.89" table:style-name="ce20">
            <text:p>2200895,8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2012:2253</text:p>
          </table:table-cell>
          <table:covered-table-cell/>
          <table:table-cell office:value-type="float" office:value="2218433.04" table:style-name="ce20">
            <text:p>2218433,0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2012:2254</text:p>
          </table:table-cell>
          <table:covered-table-cell/>
          <table:table-cell office:value-type="float" office:value="2675114.38" table:style-name="ce20">
            <text:p>2675114,3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2012:2255</text:p>
          </table:table-cell>
          <table:covered-table-cell/>
          <table:table-cell office:value-type="float" office:value="1379669.68" table:style-name="ce20">
            <text:p>1379669,6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2012:2256</text:p>
          </table:table-cell>
          <table:covered-table-cell/>
          <table:table-cell office:value-type="float" office:value="1375387.63" table:style-name="ce20">
            <text:p>1375387,6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2012:2257</text:p>
          </table:table-cell>
          <table:covered-table-cell/>
          <table:table-cell office:value-type="float" office:value="2209666.9300000002" table:style-name="ce20">
            <text:p>2209666,9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2012:2258</text:p>
          </table:table-cell>
          <table:covered-table-cell/>
          <table:table-cell office:value-type="float" office:value="2886281.72" table:style-name="ce20">
            <text:p>2886281,7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2012:2259</text:p>
          </table:table-cell>
          <table:covered-table-cell/>
          <table:table-cell office:value-type="float" office:value="1405335.57" table:style-name="ce20">
            <text:p>1405335,5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2012:2260</text:p>
          </table:table-cell>
          <table:covered-table-cell/>
          <table:table-cell office:value-type="float" office:value="2729546.01" table:style-name="ce20">
            <text:p>2729546,0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2012:2261</text:p>
          </table:table-cell>
          <table:covered-table-cell/>
          <table:table-cell office:value-type="float" office:value="2686797.52" table:style-name="ce20">
            <text:p>2686797,5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2012:2262</text:p>
          </table:table-cell>
          <table:covered-table-cell/>
          <table:table-cell office:value-type="float" office:value="1383950.44" table:style-name="ce20">
            <text:p>1383950,4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29:10644</text:p>
          </table:table-cell>
          <table:covered-table-cell/>
          <table:table-cell office:value-type="float" office:value="140821.67000000001" table:style-name="ce20">
            <text:p>140821,6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6038:1119</text:p>
          </table:table-cell>
          <table:covered-table-cell/>
          <table:table-cell office:value-type="float" office:value="1906933.21" table:style-name="ce20">
            <text:p>1906933,2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6049:76</text:p>
          </table:table-cell>
          <table:covered-table-cell/>
          <table:table-cell office:value-type="float" office:value="512750.09" table:style-name="ce20">
            <text:p>512750,0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6049:77</text:p>
          </table:table-cell>
          <table:covered-table-cell/>
          <table:table-cell office:value-type="float" office:value="1759017.66" table:style-name="ce20">
            <text:p>1759017,6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2018:2945</text:p>
          </table:table-cell>
          <table:covered-table-cell/>
          <table:table-cell office:value-type="float" office:value="375132.65" table:style-name="ce20">
            <text:p>375132,6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2018:2946</text:p>
          </table:table-cell>
          <table:covered-table-cell/>
          <table:table-cell office:value-type="float" office:value="315685.63" table:style-name="ce20">
            <text:p>315685,6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8003:2560</text:p>
          </table:table-cell>
          <table:covered-table-cell/>
          <table:table-cell office:value-type="float" office:value="27574714.719999999" table:style-name="ce20">
            <text:p>27574714,7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21010:84</text:p>
          </table:table-cell>
          <table:covered-table-cell/>
          <table:table-cell office:value-type="float" office:value="586141.79" table:style-name="ce20">
            <text:p>586141,7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14548</text:p>
          </table:table-cell>
          <table:covered-table-cell/>
          <table:table-cell office:value-type="float" office:value="2196628.98" table:style-name="ce20">
            <text:p>2196628,9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67621</text:p>
          </table:table-cell>
          <table:covered-table-cell/>
          <table:table-cell office:value-type="float" office:value="4503714.08" table:style-name="ce20">
            <text:p>4503714,0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3002:1248</text:p>
          </table:table-cell>
          <table:covered-table-cell/>
          <table:table-cell office:value-type="float" office:value="165838.93" table:style-name="ce20">
            <text:p>165838,9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4016:216</text:p>
          </table:table-cell>
          <table:covered-table-cell/>
          <table:table-cell office:value-type="float" office:value="1533566.57" table:style-name="ce20">
            <text:p>1533566,5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4030:13</text:p>
          </table:table-cell>
          <table:covered-table-cell/>
          <table:table-cell office:value-type="float" office:value="2096815.46" table:style-name="ce20">
            <text:p>2096815,4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4030:16</text:p>
          </table:table-cell>
          <table:covered-table-cell/>
          <table:table-cell office:value-type="float" office:value="1439873.28" table:style-name="ce20">
            <text:p>1439873,2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number-columns-spanned="2" table:number-rows-spanned="1" table:style-name="ce2">
            <text:p>36:34:0604030:17</text:p>
          </table:table-cell>
          <table:covered-table-cell/>
          <table:table-cell office:value-type="float" office:value="1784842.92" table:style-name="ce22">
            <text:p>1784842,9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7">
            <text:p>12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8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8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8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8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5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5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1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9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3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3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31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8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5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5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5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5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5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5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5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5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5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5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5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5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5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5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5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5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5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5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5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5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5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5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5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5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5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5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5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5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5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5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5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5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5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5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5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5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5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5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5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5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5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5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6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6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6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6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6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6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6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6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6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6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6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7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7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1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1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10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1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100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00002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3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3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0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0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00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00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0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00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0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0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0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0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0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0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8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8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8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8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8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46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46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95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95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3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6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4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60101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601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4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3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22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22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00000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00000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7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7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7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44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1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5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2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3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33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43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902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200001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200001:5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65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10001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17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3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3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3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3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3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3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3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3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3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3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3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3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2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3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3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36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36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36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36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36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36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36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36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36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36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36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6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36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6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6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6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6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6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6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6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6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6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6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6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8:9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1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16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18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9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2209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1900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5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65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66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308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308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312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56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3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75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87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87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02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000000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00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000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11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1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1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11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1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11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11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11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1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1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11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11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1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1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1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1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1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19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19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19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19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19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19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19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19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24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24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24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1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4001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6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1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1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1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1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1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1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1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1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1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1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14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1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3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3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3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3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3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3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3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3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3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3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3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3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4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4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4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4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4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4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4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4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4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5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5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5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42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42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42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42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42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42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42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42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42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42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42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42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42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42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42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42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42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42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42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42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42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42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42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42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42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42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42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42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42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42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42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42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42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42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42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42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42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000000:42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42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42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42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42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42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42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42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42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42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42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42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42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000000:42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42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42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42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000000:42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000000:42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000000:42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42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42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42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42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42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42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42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42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42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42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42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42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42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42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42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42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42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43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43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5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5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1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36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6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4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6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1600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1600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1600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600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7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202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5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5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4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2:6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1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4004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401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4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2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3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3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3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3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3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05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8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6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6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604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607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608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9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1001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1001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1001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1001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1001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1001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1001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1001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1001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1001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1001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1001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1001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1001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1001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1001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1001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1001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1001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1001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1001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1001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1001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1001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1001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1001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1001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1001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1001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1001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1001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1001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1001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1001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1001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1001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1001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1001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1001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1001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1001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1001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1001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1001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1001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1001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1001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1001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1001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1001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1001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1001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1001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1001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10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1001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1001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1001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1001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10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1001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1001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1001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1001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1001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1001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1001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1001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1001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1001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1001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1001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1001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1001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1001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1001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1001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1001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1001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1001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1001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1001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1001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1001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1001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1001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1001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1001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1001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1001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1001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1001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1001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1001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1001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1001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1001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1001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1001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1001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1001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1001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1001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1001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1001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1001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1001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1001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1001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1001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1001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1001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1001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1001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1001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1001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1001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1001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1001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1001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1001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1001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1001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1001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1001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1001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1001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1001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1001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1001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1001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1001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1001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1001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1001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1001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1001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1001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1001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10012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1001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1001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1001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1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1001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1001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1001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1001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1001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1001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1001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1001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1001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1001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1001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1001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1001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1001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1001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1001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1001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1001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1001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1001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1001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1001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1001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1001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1001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1001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1001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1001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1001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1001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1001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1001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1001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1001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1001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1001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1001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1001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1001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1001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1001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1001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1001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1001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1001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1001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1001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1001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1001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1001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1001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1001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1001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1001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1001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1001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1001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1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1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1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1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1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1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1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1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1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1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1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1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1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1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1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100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100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100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1001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10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100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100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100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100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1001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1001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1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1001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100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100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100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10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10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10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100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100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100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100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100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1001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1001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10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100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1001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100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100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100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1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100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10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1001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1001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10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1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1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10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100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10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10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100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10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100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10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100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100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10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10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100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100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100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100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100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1001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100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100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100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100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1001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100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100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100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1001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100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100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100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1001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1001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100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100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1001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100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100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10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1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1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100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100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100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10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1001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100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100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100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100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10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100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100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10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100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100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1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10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100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1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1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100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100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100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100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100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100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100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100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100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100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10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10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100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100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100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100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100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100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1001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100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1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100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10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100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100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100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100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10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100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100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10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100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100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100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100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100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100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100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100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100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100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100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1001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100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100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1001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1001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1001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100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1001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1001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1001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1001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100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100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10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100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100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1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100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10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100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100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100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100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1001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100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1001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100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1001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100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100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100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100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100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100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100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100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100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10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100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100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1001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1001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100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100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100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1001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100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1001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1001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1001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1001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1001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1001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1001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1001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1001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100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100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1001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100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100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100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1001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100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1001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10012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1001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1001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1001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100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100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1001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1001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1001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100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1001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1001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1001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1001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1001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100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1001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1001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1001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1001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100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100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100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1001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1001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100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1001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10012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1001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1001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1001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1001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1001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1001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1001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1001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1001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1001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100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1001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1001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1001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1001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1001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1001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10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10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100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1001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100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1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100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100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1001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100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1001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1001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100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100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100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100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100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100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1001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1001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100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1001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10012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100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100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1001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100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1001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1001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1001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1001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10012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100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1001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10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10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10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10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100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100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1001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1001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100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1001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1001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1001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1001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1001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100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1001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1001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100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1001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100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100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1001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10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1001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1001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1001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100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100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100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100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10012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1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1001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10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100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100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100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100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10012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1001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100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100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1001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1001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1001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100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1001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1001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1001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100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1001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100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100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1001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1001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100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100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1001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1001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1001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1001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1001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1001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1001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1001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1001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1001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1001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1001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1001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1001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1001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1001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1001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1001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1001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1001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1001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1001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1001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1001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1001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1001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1001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1001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1001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100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100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1001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1001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1001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100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1001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1001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1001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1001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1001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1001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1001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1001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1001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1001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1001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1001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1001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1001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100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10012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1001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1001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1001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10012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1001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1001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1001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1001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1001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1001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1001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1001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1001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100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1001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1001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100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1001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1001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1001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1001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1001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1001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1001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1001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1001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1001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1001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1001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1001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1001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1001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48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48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48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48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48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48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48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48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48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48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48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48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48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48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48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48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48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48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48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48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48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48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48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48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48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48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48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48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48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48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48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48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48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48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48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4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48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48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4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48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8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8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8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8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8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8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48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8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8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8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8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8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8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8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8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8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8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8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8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8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8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8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8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8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8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8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8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48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48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48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48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48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48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48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48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48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48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48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48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48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48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48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48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4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48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48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48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48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48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48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48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8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8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48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48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48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48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48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48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48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48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48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48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48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48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48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8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8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48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48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48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48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48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48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48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48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48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48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48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48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48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48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48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48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48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48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48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48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48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48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48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48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48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48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48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48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48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48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48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48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48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48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48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48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48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48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48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48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48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48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48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48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48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48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48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48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48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48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48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48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48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48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48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48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48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48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48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48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48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48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48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48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48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48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48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48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48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48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48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48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48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48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48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48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48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48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48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48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48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48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48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48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48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48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48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48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48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48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48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48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48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48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48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48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48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48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48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48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48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48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48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48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48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48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48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48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48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48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48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48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48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48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48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48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48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48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49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49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49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49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49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49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49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49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49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49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49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49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49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49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49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4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403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403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403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4038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403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5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5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5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4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6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7019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7021:8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8001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15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45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2001:27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2001:32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3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3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30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60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70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7019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7019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701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701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7019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701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7019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7019: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701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701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7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70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70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7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701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7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701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701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7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7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701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7019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7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7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7019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701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701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701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7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701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701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7019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7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701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701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7019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7019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701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7019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7019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7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21">
            <text:p>1502</text:p>
          </table:table-cell>
          <table:table-cell office:value-type="string" table:number-columns-spanned="3" table:number-rows-spanned="1" table:style-name="ce2">
            <text:p>36:34:0607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E5AA92D0949E8AA40F442EF2CE66ED94424B690D8ACFDEC52C24C3CC4EE7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28T07:55:46Z</meta:creation-date>
    <dc:date>2023-04-28T07:55:46Z</dc:date>
  </office:meta>
</office:document-meta>
</file>